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c8d8c" style:font-size-asian="11pt" style:font-name-complex="Arial" style:font-size-complex="11pt"/>
    </style:style>
    <style:style style:name="P3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4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5" style:family="paragraph" style:parent-style-name="Texto_20_independiente_20_2">
      <style:paragraph-properties fo:line-height="100%"/>
      <style:text-properties style:font-name="Verdana" fo:font-size="11pt" officeooo:paragraph-rsid="003cd542" style:font-size-asian="11pt" style:font-size-complex="11pt"/>
    </style:style>
    <style:style style:name="P6" style:family="paragraph" style:parent-style-name="Texto_20_independiente_20_2">
      <style:paragraph-properties fo:line-height="100%"/>
      <style:text-properties style:font-name="Verdana" fo:font-size="11pt" officeooo:rsid="0024ba28" officeooo:paragraph-rsid="0024ba28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text-properties style:font-name="Verdana" fo:font-size="11pt" fo:font-weight="normal" officeooo:paragraph-rsid="003dea35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rsid="001f7769" officeooo:paragraph-rsid="003dea35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text-properties style:font-name="Verdana" fo:font-size="11pt" fo:font-weight="normal" officeooo:rsid="001f7769" officeooo:paragraph-rsid="003dea3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text-properties style:font-name="Verdana" fo:font-size="11pt" officeooo:paragraph-rsid="003dea35" style:font-size-asian="11pt" style:font-name-complex="Arial" style:font-size-complex="11pt"/>
    </style:style>
    <style:style style:name="P12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3dea35" style:font-size-asian="11pt" style:font-name-complex="Arial" style:font-size-complex="11pt"/>
    </style:style>
    <style:style style:name="P13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fo:font-weight="normal" officeooo:rsid="001f7769" officeooo:paragraph-rsid="003dea35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342a"/>
    </style:style>
    <style:style style:name="T3" style:family="text">
      <style:text-properties officeooo:rsid="0022ff97"/>
    </style:style>
    <style:style style:name="T4" style:family="text">
      <style:text-properties officeooo:rsid="0024ba28"/>
    </style:style>
    <style:style style:name="T5" style:family="text">
      <style:text-properties fo:font-weight="normal" officeooo:rsid="001e342a" style:font-weight-asian="normal" style:font-name-complex="Verdana" style:font-weight-complex="normal"/>
    </style:style>
    <style:style style:name="T6" style:family="text">
      <style:text-properties officeooo:rsid="003065ce"/>
    </style:style>
    <style:style style:name="T7" style:family="text">
      <style:text-properties officeooo:rsid="003164cf"/>
    </style:style>
    <style:style style:name="T8" style:family="text">
      <style:text-properties officeooo:rsid="00397cb9"/>
    </style:style>
    <style:style style:name="T9" style:family="text">
      <style:text-properties officeooo:rsid="003a37b6"/>
    </style:style>
    <style:style style:name="T10" style:family="text">
      <style:text-properties officeooo:rsid="003cd542"/>
    </style:style>
    <style:style style:name="T11" style:family="text">
      <style:text-properties officeooo:rsid="003641da"/>
    </style:style>
    <style:style style:name="T12" style:family="text">
      <style:text-properties officeooo:rsid="0056ec6b"/>
    </style:style>
    <style:style style:name="T13" style:family="text">
      <style:text-properties officeooo:rsid="006133c6"/>
    </style:style>
    <style:style style:name="T14" style:family="text">
      <style:text-properties officeooo:rsid="0040b79a"/>
    </style:style>
    <style:style style:name="T15" style:family="text">
      <style:text-properties officeooo:rsid="0061b921"/>
    </style:style>
    <style:style style:name="T16" style:family="text">
      <style:text-properties officeooo:rsid="003d4e54"/>
    </style:style>
    <style:style style:name="T17" style:family="text">
      <style:text-properties officeooo:rsid="0048c5ba"/>
    </style:style>
    <style:style style:name="T18" style:family="text">
      <style:text-properties officeooo:rsid="0040123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4"/>
      <text:p text:style-name="P4"/>
      <text:p text:style-name="P5">La Comisión de Asuntos Laborales, Gremiales y de Previsión, ha considerado el Proyecto de <text:span text:style-name="T7">Comunicación</text:span> – Expediente N° <text:span text:style-name="T8">29</text:span><text:span text:style-name="T10">683</text:span><text:span text:style-name="T1"> </text:span>– <text:span text:style-name="T10">FP</text:span><text:span text:style-name="T3">, </text:span>de <text:span text:style-name="T4">l</text:span><text:span text:style-name="T9">a</text:span><text:span text:style-name="T4"> </text:span><text:span text:style-name="T2">Diputad</text:span><text:span text:style-name="T8">a </text:span><text:span text:style-name="T10">Susana GARCIA</text:span>,<text:span text:style-name="T2"> </text:span><text:span text:style-name="T10">p</text:span><text:span text:style-name="T5">or el cual se solicita disponga articular con los sectores privados de la economía santafesina, un Programa Provincial de Promoción de Empleos Verdes, que fomente la competencia y la capacitación de los trabajadores en temas ambientales</text:span>; y <text:span text:style-name="T2">por las razones expuestas en sus fundamentos y las que podrá dar el miembro informante, aconseja la aprobación de</text:span><text:span text:style-name="T6">l mismo.</text:span></text:p>
      <text:p text:style-name="P6"><text:s text:c="18"/></text:p>
      <text:p text:style-name="P8">Sala de la Comisión, <text:span text:style-name="T11">19 de noviembre de 2014</text:span></text:p>
      <text:p text:style-name="P11"/>
      <text:p text:style-name="P12"/>
      <text:p text:style-name="P11"/>
      <text:p text:style-name="P13">Diputados <text:span text:style-name="T14">M</text:span>arcelo PICARDI, <text:s/><text:span text:style-name="T15">Germán MASTROCOLA, </text:span>Bernardo VEGA, <text:span text:style-name="T16"><text:s/></text:span><text:s/><text:span text:style-name="T17">José TESSA, </text:span><text:span text:style-name="T18">Oscar DANIELE </text:span><text:span text:style-name="T17">y </text:span>Federico REUTEMANN</text:p>
      <text:p text:style-name="P9"/>
      <text:p text:style-name="P10"><text:span text:style-name="T12">Diputadas Inés BERTERO </text:span><text:span text:style-name="T13">y Verónica BENAS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19T17:31:21</dc:date>
    <meta:print-date>2014-08-06T11:33:00</meta:print-date>
    <meta:editing-cycles>34</meta:editing-cycles>
    <meta:editing-duration>PT1H33M5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24" meta:character-count="832" meta:non-whitespace-character-count="688"/>
  </office:meta>
</office:document-meta>
</file>